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Cambria" style:letter-kerning="true" fo:font-size="10pt" style:font-size-asian="10pt" style:font-size-complex="10pt" fo:background-color="#FFFFFF"/>
    </style:style>
    <style:style style:name="P2" style:parent-style-name="Обычный" style:family="paragraph">
      <style:paragraph-properties fo:text-align="center"/>
      <style:text-properties style:font-name="Cambria" style:letter-kerning="true" fo:font-size="10pt" style:font-size-asian="10pt" style:font-size-complex="10pt" fo:background-color="#FFFFFF"/>
    </style:style>
    <style:style style:name="P3" style:parent-style-name="Обычный" style:family="paragraph">
      <style:paragraph-properties fo:text-align="center"/>
      <style:text-properties style:font-name="Cambria" style:letter-kerning="true" fo:font-size="10pt" style:font-size-asian="10pt" style:font-size-complex="10pt" fo:background-color="#FFFFFF"/>
    </style:style>
    <style:style style:name="P4" style:parent-style-name="Обычный" style:family="paragraph">
      <style:paragraph-properties fo:text-align="center"/>
      <style:text-properties style:font-name="Cambria" style:letter-kerning="true" fo:font-size="10pt" style:font-size-asian="10pt" style:font-size-complex="10pt" fo:background-color="#FFFFFF"/>
    </style:style>
    <style:style style:name="P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olumn7" style:family="table-column">
      <style:table-column-properties style:column-width="0.493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6" style:family="table">
      <style:table-properties style:width="10.4347in" fo:margin-left="-0.122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Обычный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Обычный" style:list-style-name="LFO1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Обычныйвеб1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P42" style:parent-style-name="Обычныйвеб1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P43" style:parent-style-name="Обычныйвеб1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left="0.0236in" fo:text-indent="-0.0236in" fo:background-color="#FFFFFF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P56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Обычный" style:list-style-name="LFO1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62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Обычныйвеб1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P65" style:parent-style-name="Обычныйвеб1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left="0.0236in" fo:text-indent="-0.0236in" fo:background-color="#FFFFFF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P78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P79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Обычный" style:list-style-name="LFO1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85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Обычныйвеб1" style:family="paragraph">
      <style:paragraph-properties fo:margin-top="0in" fo:margin-bottom="0in" fo:margin-left="0.0236in" fo:background-color="#FFFFFF">
        <style:tab-stops/>
      </style:paragraph-properties>
    </style:style>
    <style:style style:name="T88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89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90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91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92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93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94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95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96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97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98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99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P100" style:parent-style-name="Обычныйвеб1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margin-left="0.0236in" fo:text-indent="-0.0236in" fo:background-color="#FFFFFF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P113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Обычный" style:list-style-name="LFO1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Обычныйвеб1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P121" style:parent-style-name="Обычныйвеб1" style:family="paragraph">
      <style:paragraph-properties fo:margin-top="0in" fo:margin-bottom="0in" fo:margin-left="0.0236in" fo:background-color="#FFFFFF">
        <style:tab-stops/>
      </style:paragraph-properties>
      <style:text-properties style:font-name="Times New Roman" fo:font-size="10pt" style:font-size-asian="10pt" style:font-size-complex="10pt" fo:background-color="#FFFFFF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left="0.0236in" fo:text-indent="-0.0236in" fo:background-color="#FFFFFF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Обычный" style:list-style-name="LFO1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P139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Обычныйвеб1" style:family="paragraph">
      <style:paragraph-properties fo:margin-top="0in" fo:margin-bottom="0in" fo:background-color="#FFFFFF"/>
    </style:style>
    <style:style style:name="T142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143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144" style:parent-style-name="Основнойшрифтабзаца" style:family="text">
      <style:text-properties fo:font-size="10pt" style:font-size-asian="10pt" style:font-size-complex="10pt"/>
    </style:style>
    <style:style style:name="T145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P146" style:parent-style-name="Обычныйвеб1" style:family="paragraph">
      <style:paragraph-properties fo:margin-top="0in" fo:margin-bottom="0in" fo:background-color="#FFFFFF"/>
      <style:text-properties style:font-name="Times New Roman" fo:font-size="10pt" style:font-size-asian="10pt" style:font-size-complex="10pt" fo:background-color="#FFFFFF"/>
    </style:style>
    <style:style style:name="P147" style:parent-style-name="Обычныйвеб1" style:family="paragraph">
      <style:paragraph-properties fo:margin-top="0in" fo:margin-bottom="0in" fo:background-color="#FFFFFF"/>
      <style:text-properties style:font-name="Times New Roman" fo:font-size="10pt" style:font-size-asian="10pt" style:font-size-complex="10pt" fo:background-color="#FFFFFF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 fo:margin-left="0.0236in" fo:text-indent="-0.0236in" fo:background-color="#FFFFFF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P160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Обычный" style:list-style-name="LFO1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Обычныйвеб1" style:family="paragraph">
      <style:paragraph-properties fo:margin-top="0in" fo:margin-bottom="0in" fo:background-color="#FFFFFF"/>
    </style:style>
    <style:style style:name="T168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169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170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171" style:parent-style-name="Основнойшрифтабзаца" style:family="text">
      <style:text-properties fo:font-size="10pt" style:font-size-asian="10pt" style:font-size-complex="10pt"/>
    </style:style>
    <style:style style:name="T172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P173" style:parent-style-name="Обычныйвеб1" style:family="paragraph">
      <style:paragraph-properties fo:margin-top="0in" fo:margin-bottom="0in" fo:background-color="#FFFFFF"/>
      <style:text-properties style:font-name="Times New Roman" fo:font-size="10pt" style:font-size-asian="10pt" style:font-size-complex="10pt" fo:background-color="#FFFFFF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left="0.0236in" fo:text-indent="-0.0236in" fo:background-color="#FFFFFF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Обычный" style:list-style-name="LFO1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Обычныйвеб1" style:family="paragraph">
      <style:paragraph-properties fo:margin-top="0in" fo:margin-bottom="0in" fo:background-color="#FFFFFF"/>
      <style:text-properties style:font-name="Times New Roman" fo:font-size="10pt" style:font-size-asian="10pt" style:font-size-complex="10pt" fo:background-color="#FFFFFF"/>
    </style:style>
    <style:style style:name="P193" style:parent-style-name="Обычныйвеб1" style:family="paragraph">
      <style:paragraph-properties fo:margin-top="0in" fo:margin-bottom="0in" fo:background-color="#FFFFFF"/>
      <style:text-properties style:font-name="Times New Roman" fo:font-size="10pt" style:font-size-asian="10pt" style:font-size-complex="10pt" fo:background-color="#FFFFFF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fo:margin-left="0.0236in" fo:text-indent="-0.0236in" fo:background-color="#FFFFFF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Обычный" style:list-style-name="LFO1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background-color="#FFFFFF"/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Обычныйвеб1" style:family="paragraph">
      <style:paragraph-properties fo:margin-top="0in" fo:margin-bottom="0in" fo:background-color="#FFFFFF"/>
    </style:style>
    <style:style style:name="T213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14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15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16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17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18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19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20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21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22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23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224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margin-left="0.0236in" fo:text-indent="-0.0236in" fo:background-color="#FFFFFF">
        <style:tab-stops/>
      </style:paragraph-properties>
      <style:text-properties style:font-name="Times New Roman" fo:color="#000000" fo:font-size="10pt" style:font-size-asian="10pt" style:font-size-complex="10pt" fo:background-color="#FFFFFF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 fo:background-color="#FFFFFF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/>
      <style:text-properties style:font-name="Times New Roman" fo:font-size="10pt" style:font-size-asian="10pt" style:font-size-complex="10pt" fo:background-color="#FFFFFF"/>
    </style:style>
    <style:style style:name="P237" style:parent-style-name="Обычный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Мероприятия</text:p>
      <text:p text:style-name="P2">Свердловского регионального отделения Общероссийской общественной организации «Ассоциация юристов России» (СРО АЮР)</text:p>
      <text:p text:style-name="P3">в рамках Всероссийской недели правовой помощи по вопросам защиты интересов семьи</text:p>
      <text:p text:style-name="P4">7-13<text:s/>июля 2025<text:s/>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</table:table-cell>
          <table:table-cell table:style-name="TableCell19">
            <text:p text:style-name="P20">Мероприятие</text:p>
          </table:table-cell>
          <table:table-cell table:style-name="TableCell21">
            <text:p text:style-name="P22">Направленность мероприятия</text:p>
          </table:table-cell>
          <table:table-cell table:style-name="TableCell23">
            <text:p text:style-name="P24">Продолжительность мероприятия</text:p>
          </table:table-cell>
          <table:table-cell table:style-name="TableCell25">
            <text:p text:style-name="P26">Состав участников</text:p>
          </table:table-cell>
          <table:table-cell table:style-name="TableCell27">
            <text:p text:style-name="P28">Время проведения</text:p>
          </table:table-cell>
          <table:table-cell table:style-name="TableCell29">
            <text:p text:style-name="P30">Место проведения</text:p>
          </table:table-cell>
          <table:table-cell table:style-name="TableCell31">
            <text:p text:style-name="P32">Целевая аудитория</text:p>
          </table:table-cell>
          <table:table-cell table:style-name="TableCell33">
            <text:p text:style-name="P34">Ответственный исполнитель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Встреча с воспитанниками Центра социальной помощи семье и детям «Отрада» Октябрьского района города Екатеринбурга</text:p>
          </table:table-cell>
          <table:table-cell table:style-name="TableCell40">
            <text:p text:style-name="P41">Беседы о семейных ценностях, правах и обязанностях<text:s/>детей, защите нотариусом прав и интересов несовершеннолетних.</text:p>
            <text:p text:style-name="P42">Оказание<text:s/>благотворительной<text:s/>помощи<text:s/>детям</text:p>
            <text:p text:style-name="P43"/>
          </table:table-cell>
          <table:table-cell table:style-name="TableCell44">
            <text:p text:style-name="P45">10.00–11.00</text:p>
          </table:table-cell>
          <table:table-cell table:style-name="TableCell46">
            <text:p text:style-name="P47">СРО АЮР,<text:s/>Нотариальная<text:s/>палата<text:s/>Свердловской области<text:s/>(НПСО),<text:s/>Центр социальной помощи семье и детям «Отрада» Октябрьского района города Екатеринбурга</text:p>
          </table:table-cell>
          <table:table-cell table:style-name="TableCell48">
            <text:p text:style-name="P49">09.06.2025</text:p>
          </table:table-cell>
          <table:table-cell table:style-name="TableCell50">
            <text:p text:style-name="P51">г. Екатеринбург,<text:s/>ул.<text:s/>Байкальская, 37А</text:p>
          </table:table-cell>
          <table:table-cell table:style-name="TableCell52">
            <text:p text:style-name="P53">Дети, оставшиеся без попечения родителей</text:p>
          </table:table-cell>
          <table:table-cell table:style-name="TableCell54">
            <text:p text:style-name="P55">Андреева Т.Ю.</text:p>
            <text:p text:style-name="P56">Петрова Э.С.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Встреча с гражданами, решившими стать приемными родителями<text:s/>(опекунами)</text:p>
            <text:p text:style-name="P62"/>
          </table:table-cell>
          <table:table-cell table:style-name="TableCell63">
            <text:p text:style-name="P64">Оказание<text:s/>бесплатной<text:s/>правовой<text:s/>помощи<text:s/>по вопросам, касающимся соблюдения прав и интересов семьи,<text:s/>гражданского<text:s/>и<text:s/>социального законодательства</text:p>
            <text:p text:style-name="P65"/>
          </table:table-cell>
          <table:table-cell table:style-name="TableCell66">
            <text:p text:style-name="P67">11.00-13.00</text:p>
          </table:table-cell>
          <table:table-cell table:style-name="TableCell68">
            <text:p text:style-name="P69">СРО АЮР,<text:s/>НПСО,<text:s/>Центр социальной помощи семье и детям «Отрада» Октябрьского района города Екатеринбурга, граждане</text:p>
          </table:table-cell>
          <table:table-cell table:style-name="TableCell70">
            <text:p text:style-name="P71">09.06.2025</text:p>
          </table:table-cell>
          <table:table-cell table:style-name="TableCell72">
            <text:p text:style-name="P73">г. Екатеринбург, ул. Байкальская, 37А</text:p>
          </table:table-cell>
          <table:table-cell table:style-name="TableCell74">
            <text:p text:style-name="P75">Граждане, решившие<text:s/>стать приемными родителями<text:s/>(опекунами)</text:p>
          </table:table-cell>
          <table:table-cell table:style-name="TableCell76">
            <text:p text:style-name="P77">Андреева Т.Ю.</text:p>
            <text:p text:style-name="P78">Петрова Э.С.</text:p>
            <text:p text:style-name="P79">Новожилов И.С.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Экскурсия в<text:s/>Музей<text:s/>истории органов<text:s/>ЗАГС Свердловской области</text:p>
            <text:p text:style-name="P85"/>
          </table:table-cell>
          <table:table-cell table:style-name="TableCell86">
            <text:p text:style-name="P87"><text:span text:style-name="T88">Ознакомление с</text:span><text:span text:style-name="T89"><text:s/>истори</text:span><text:span text:style-name="T90">ей</text:span><text:span text:style-name="T91"><text:s/>создания</text:span><text:s/><text:span text:style-name="T92">органов ЗАГС</text:span><text:span text:style-name="T93"><text:s/>в России,</text:span><text:span text:style-name="T94"><text:s/>специфик</text:span><text:span text:style-name="T95">ой</text:span><text:span text:style-name="T96"><text:s/>работы</text:span><text:span text:style-name="T97"><text:s/>ведомства, с<text:s/></text:span><text:span text:style-name="T98">уникальной экспозицией, представленной артефактами XIX и XX веков, атрибутами бракосочетани</text:span><text:span text:style-name="T99">й</text:span></text:p>
            <text:p text:style-name="P100"/>
          </table:table-cell>
          <table:table-cell table:style-name="TableCell101">
            <text:p text:style-name="P102">15.00-16.30</text:p>
          </table:table-cell>
          <table:table-cell table:style-name="TableCell103">
            <text:p text:style-name="P104">СРО АЮР,<text:s/>НПСО,<text:s/>Управление ЗАГС Свердловской области</text:p>
          </table:table-cell>
          <table:table-cell table:style-name="TableCell105">
            <text:p text:style-name="P106">10.06.2025</text:p>
          </table:table-cell>
          <table:table-cell table:style-name="TableCell107">
            <text:p text:style-name="P108">г.<text:s/>Екатеринбург, ул. Сакко и Ванцетти, 105/1</text:p>
          </table:table-cell>
          <table:table-cell table:style-name="TableCell109">
            <text:p text:style-name="P110">Нотариусы, члены<text:s/>СРО АЮР</text:p>
          </table:table-cell>
          <table:table-cell table:style-name="TableCell111">
            <text:p text:style-name="P112">Андреева Т.Ю.</text:p>
            <text:p text:style-name="P113">Радкевич Е.А.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Правовые консультации для<text:s/><text:soft-page-break/>участников СВО и членов их семей</text:p>
          </table:table-cell>
          <table:table-cell table:style-name="TableCell119">
            <text:p text:style-name="P120">Оказание бесплатной<text:s/>правовой помощи<text:s/>по<text:s/><text:soft-page-break/>вопросам совершения нотариальных действий,<text:s/>семейного<text:s/>и<text:s/>гражданского<text:s/>законодательства</text:p>
            <text:p text:style-name="P121"/>
          </table:table-cell>
          <table:table-cell table:style-name="TableCell122">
            <text:p text:style-name="P123">9.00-11.00</text:p>
          </table:table-cell>
          <table:table-cell table:style-name="TableCell124">
            <text:p text:style-name="P125">СРО АЮР,<text:s/>НПСО,<text:s/>Филиал Госфонда<text:s/><text:soft-page-break/>поддержки участников СВО «Защитники Отечества» Свердловская область</text:p>
          </table:table-cell>
          <table:table-cell table:style-name="TableCell126">
            <text:p text:style-name="P127">11.07.2024</text:p>
          </table:table-cell>
          <table:table-cell table:style-name="TableCell128">
            <text:p text:style-name="P129">г. Екатеринбург, ул. Малышева,<text:s/><text:soft-page-break/>31Д</text:p>
          </table:table-cell>
          <table:table-cell table:style-name="TableCell130">
            <text:p text:style-name="P131">Участники СВО и члены<text:s/><text:soft-page-break/>их семей<text:s/></text:p>
          </table:table-cell>
          <table:table-cell table:style-name="TableCell132">
            <text:p text:style-name="P133">Андреева Т.Ю.<text:s/>Карагодина М.В.<text:s/>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Радио Город ФМ, программа «Линия защиты»</text:p>
            <text:p text:style-name="P139"/>
          </table:table-cell>
          <table:table-cell table:style-name="TableCell140">
            <text:p text:style-name="P141"><text:span text:style-name="T142">П</text:span><text:span text:style-name="T143">рямой эфир по вопросам защиты</text:span><text:span text:style-name="T144"><text:s/></text:span><text:span text:style-name="T145">интересов семьи</text:span></text:p>
            <text:p text:style-name="P146"/>
            <text:p text:style-name="P147"/>
          </table:table-cell>
          <table:table-cell table:style-name="TableCell148">
            <text:p text:style-name="P149">13.00-14.00</text:p>
          </table:table-cell>
          <table:table-cell table:style-name="TableCell150">
            <text:p text:style-name="P151">СРО АЮР,<text:s/>НПСО,<text:s/>Управление ЗАГС Свердловской области</text:p>
          </table:table-cell>
          <table:table-cell table:style-name="TableCell152">
            <text:p text:style-name="P153">11.07.2024</text:p>
          </table:table-cell>
          <table:table-cell table:style-name="TableCell154">
            <text:p text:style-name="P155">Екатеринбург, ул. Ленина, 24А, Администрация Екатеринбурга</text:p>
          </table:table-cell>
          <table:table-cell table:style-name="TableCell156">
            <text:p text:style-name="P157">Слушатели всех возрастов</text:p>
          </table:table-cell>
          <table:table-cell table:style-name="TableCell158">
            <text:p text:style-name="P159">Андреева Т.Ю.<text:s/></text:p>
            <text:p text:style-name="P160">Белянская Е.А.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Екатеринбургский зоопарк<text:s/></text:p>
          </table:table-cell>
          <table:table-cell table:style-name="TableCell166">
            <text:p text:style-name="P167"><text:span text:style-name="T168">П</text:span><text:span text:style-name="T169">росветительская</text:span><text:span text:style-name="T170"><text:s/>в целях</text:span><text:span text:style-name="T171"><text:s/></text:span><text:span text:style-name="T172">укреплению института семьи</text:span></text:p>
            <text:p text:style-name="P173"/>
          </table:table-cell>
          <table:table-cell table:style-name="TableCell174">
            <text:p text:style-name="P175">14.00 – 15.00</text:p>
          </table:table-cell>
          <table:table-cell table:style-name="TableCell176">
            <text:p text:style-name="P177">СРО АЮР,<text:s/>НПСО</text:p>
          </table:table-cell>
          <table:table-cell table:style-name="TableCell178">
            <text:p text:style-name="P179">12.07.2024</text:p>
          </table:table-cell>
          <table:table-cell table:style-name="TableCell180">
            <text:p text:style-name="P181">Екатеринбург, ул.<text:s/>Мамина-Сибиряка, 189</text:p>
          </table:table-cell>
          <table:table-cell table:style-name="TableCell182">
            <text:p text:style-name="P183">Дети, родители<text:s/></text:p>
          </table:table-cell>
          <table:table-cell table:style-name="TableCell184">
            <text:p text:style-name="P185">Андреева Т.Ю.</text:p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Конкурс детского рисунка «Моя семья»</text:p>
          </table:table-cell>
          <table:table-cell table:style-name="TableCell191">
            <text:p text:style-name="P192">Конкурс посвящен<text:s/>любви к своей Родине,<text:s/>воспитанию<text:s/>чувства патриотизма,<text:s/>сохранению семейных ценностей,<text:s/>формированию духовно-нравственных качеств подрастающего поколения</text:p>
            <text:p text:style-name="P193"/>
          </table:table-cell>
          <table:table-cell table:style-name="TableCell194">
            <text:p text:style-name="P195">01-13.07.2025</text:p>
          </table:table-cell>
          <table:table-cell table:style-name="TableCell196">
            <text:p text:style-name="P197">СРО АЮР,<text:s/>НПСО</text:p>
          </table:table-cell>
          <table:table-cell table:style-name="TableCell198">
            <text:p text:style-name="P199">01-13.07.2025</text:p>
          </table:table-cell>
          <table:table-cell table:style-name="TableCell200">
            <text:p text:style-name="P201">г. Екатеринбург, ул.<text:s/>Луначарского, 177В</text:p>
          </table:table-cell>
          <table:table-cell table:style-name="TableCell202">
            <text:p text:style-name="P203">дети</text:p>
          </table:table-cell>
          <table:table-cell table:style-name="TableCell204">
            <text:p text:style-name="P205">Андреева Т.Ю.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Церемония награждения<text:s/>победителей и<text:s/>участников конкурса детского рисунка «Моя семья»</text:p>
          </table:table-cell>
          <table:table-cell table:style-name="TableCell211">
            <text:p text:style-name="P212"><text:span text:style-name="T213">Развитие и поддержка талантливых детей в области художественного творчества</text:span><text:span text:style-name="T214">, воспитание<text:s/></text:span><text:span text:style-name="T215">чувства патриотизма и<text:s/></text:span><text:span text:style-name="T216">любви к<text:s/></text:span><text:span text:style-name="T217">малой<text:s/></text:span><text:span text:style-name="T218">Родине</text:span><text:span text:style-name="T219">,</text:span><text:span text:style-name="T220"><text:s/>семье</text:span><text:span text:style-name="T221">,</text:span><text:s/><text:span text:style-name="T222">воспитани</text:span><text:span text:style-name="T223">е</text:span><text:span text:style-name="T224"><text:s/>эстетического вкуса</text:span></text:p>
          </table:table-cell>
          <table:table-cell table:style-name="TableCell225">
            <text:p text:style-name="P226">17.07.2025</text:p>
          </table:table-cell>
          <table:table-cell table:style-name="TableCell227">
            <text:p text:style-name="P228">СРО АЮР,<text:s/>НПСО</text:p>
          </table:table-cell>
          <table:table-cell table:style-name="TableCell229">
            <text:p text:style-name="P230">17.07.2025</text:p>
          </table:table-cell>
          <table:table-cell table:style-name="TableCell231">
            <text:p text:style-name="P232">г. Екатеринбург, ул. Луначарского, 177В</text:p>
          </table:table-cell>
          <table:table-cell table:style-name="TableCell233">
            <text:p text:style-name="P234">дети</text:p>
          </table:table-cell>
          <table:table-cell table:style-name="TableCell235">
            <text:p text:style-name="P236">Андреева Т.Ю.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apple-converted-space" style:display-name="apple-converted-space" style:family="text" style:parent-style-name="Основнойшрифтабзаца1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wmi-callto" style:display-name="wmi-callto" style:family="text" style:parent-style-name="Основнойшрифтабзаца1"/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3" style:display-name="Название объекта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бычныйвеб1" style:display-name="Обычный (веб)1" style:family="paragraph" style:parent-style-name="Обычный">
      <style:paragraph-properties fo:margin-top="0.1944in" fo:margin-bottom="0.1944in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zh" style:country-asian="CN" style:language-complex="ar" style:country-complex="SA"/>
    </style:style>
    <style:style style:name="Заголовок1Знак" style:display-name="Заголовок 1 Знак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author" style:display-name="author" style:family="text" style:parent-style-name="Основнойшрифтабзаца"/>
    <style:style style:name="posted-on" style:display-name="posted-on" style:family="text" style:parent-style-name="Основнойшрифтабзаца"/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Заголовок3Знак" style:display-name="Заголовок 3 Знак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mbria" fo:hyphenate="false"/>
    </style:style>
    <style:style style:name="ПодзаголовокЗнак" style:display-name="Подзаголовок Знак" style:family="text">
      <style:text-properties style:font-name="Cambria" style:font-name-asian="Times New Roman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6Знак" style:display-name="Заголовок 6 Знак" style:family="text">
      <style:text-properties fo:font-weight="bold" style:font-weight-asian="bold" style:font-weight-complex="bold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>
      <style:text-properties style:font-name="Cambria" style:font-name-asian="Times New Roman"/>
    </style:style>
    <style:style style:name="НазваниеЗнак" style:display-name="Название Знак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Выделение" style:display-name="Выделение" style:family="text">
      <style:text-properties style:font-name="Calibri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 style:parent-style-name="Обычный">
      <style:text-properties style:font-size-complex="16pt" fo:hyphenate="fals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 fo:font-size="12pt" style:font-size-asian="12pt" style:font-size-complex="12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ВыделеннаяцитатаЗнак" style:display-name="Выделенная цитата Знак" style:family="text">
      <style:text-properties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Слабаяссылка" style:display-name="Слабая ссылк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Названиекниги" style:display-name="Название книги" style:family="tex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4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</meta:initial-creator>
    <dc:creator>Соколова Екатерина Евгеньевна</dc:creator>
    <meta:creation-date>2025-07-04T06:48:00Z</meta:creation-date>
    <dc:date>2025-07-04T06:48:00Z</dc:date>
    <meta:print-date>2016-02-01T02:0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5" meta:character-count="3380" meta:row-count="24" meta:non-whitespace-character-count="2881"/>
  </office:meta>
</office:document-meta>
</file>